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>
      <style:paragraph-properties fo:margin-top="0in" fo:margin-bottom="0.139in" loext:contextual-spacing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top="0in" fo:margin-bottom="0.139in" loext:contextual-spacing="false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00%" style:page-number="1"/>
    </style:style>
    <style:style style:name="P7" style:family="paragraph" style:parent-style-name="Standard">
      <style:paragraph-properties fo:margin-left="3.4417in" fo:margin-right="0in" fo:margin-top="0in" fo:margin-bottom="0.139in" loext:contextual-spacing="false" fo:text-indent="0in" style:auto-text-indent="false"/>
    </style:style>
    <style:style style:name="P8" style:family="paragraph" style:parent-style-name="Standard">
      <style:paragraph-properties fo:margin-left="0.9835in" fo:margin-right="0in" fo:margin-top="0in" fo:margin-bottom="0.139in" loext:contextual-spacing="false" fo:text-align="end" style:justify-single-word="false" fo:text-indent="0in" style:auto-text-indent="false"/>
      <style:text-properties style:font-name="Arial" style:font-name-asian="Arial1" style:font-name-complex="Arial1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tyle="italic" style:font-name-asian="Arial1" style:font-style-asian="italic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xemple de lettre pour demander une autorisation d’absence (</text:span><text:span text:style-name="T2">manuscrite ou pas</text:span><text:span text:style-name="T1">)</text:span></text:p>
      <text:p text:style-name="P2"><text:span text:style-name="T1">(à joindre </text:span><text:span text:style-name="T3">obligatoirement</text:span><text:span text:style-name="T1"> au formulaire de demande).</text:span></text:p>
      <text:p text:style-name="P1"><draw:rect text:anchor-type="as-char" svg:y="0in" draw:z-index="0" draw:style-name="gr1" draw:text-style-name="P9" svg:width="0.0012in" svg:height="0.0213in"><text:p/></draw:rect></text:p>
      <text:p text:style-name="P1"><text:span text:style-name="T1">NOM Prénom</text:span></text:p>
      <text:p text:style-name="P1"><text:span text:style-name="T1">Ecole</text:span></text:p>
      <text:p text:style-name="P1"><text:span text:style-name="T1"><text:tab/><text:tab/><text:tab/><text:tab/><text:tab/><text:tab/> <text:s text:c="6"/><text:tab/>Lieu, date</text:span></text:p>
      <text:p text:style-name="P3"/>
      <text:p text:style-name="P7"><text:span text:style-name="T1">A l’attention de monsieur le directeur académique des services de l'Éducation nationale (DA-SEN)</text:span></text:p>
      <text:p text:style-name="P7"><text:span text:style-name="T1">s/c de madame Nguyen inspectrice de l’Education nationale en charge de la circonscription d’Aulnay 2</text:span></text:p>
      <text:p text:style-name="P7"><text:span text:style-name="T1">s/c de madame la directrice / monsieur le directeur</text:span></text:p>
      <text:p text:style-name="P3"/>
      <text:p text:style-name="P3"/>
      <text:p text:style-name="P8"/>
      <text:p text:style-name="P5"><text:span text:style-name="T1">Objet : demande d’autorisation d’absence </text:span></text:p>
      <text:p text:style-name="P4"/>
      <text:p text:style-name="P5"><text:span text:style-name="T1">Monsieur le directeur académique,</text:span></text:p>
      <text:p text:style-name="P5"><text:span text:style-name="T1">J’ai l’honneur de solliciter de votre haute bienveillance l’autorisation de m’absenter le ….. pour ….. (motif).</text:span></text:p>
      <text:p text:style-name="P4"/>
      <text:p text:style-name="P5"><text:span text:style-name="T1">Je vous prie d’agréer, monsieur le directeur académique, l’expression de mes respectueuses salutations.</text:span></text:p>
      <text:p text:style-name="P4"/>
      <text:p text:style-name="P5"><text:span text:style-name="T1">Signature (manuscrite)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fr" fo:country="F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fr" fo:country="F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00" meta:character-count="727" meta:non-whitespace-character-count="625"/>
    <meta:generator>LibreOfficeDev/5.1.0.3$Linux_X86_64 LibreOffice_project/</meta:generator>
  </office:meta>
</office:document-meta>
</file>